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4.076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3.018cm"/>
    </style:style>
    <style:style style:name="co11" style:family="table-column">
      <style:table-column-properties fo:break-before="auto" style:column-width="7.71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635cm"/>
    </style:style>
    <style:style style:name="co16" style:family="table-column">
      <style:table-column-properties fo:break-before="auto" style:column-width="5.297cm"/>
    </style:style>
    <style:style style:name="co17" style:family="table-column">
      <style:table-column-properties fo:break-before="auto" style:column-width="4.15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uch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Verlag</text:p>
          </table:table-cell>
          <table:table-cell table:style-name="ce3" table:number-columns-repeated="249"/>
        </table:table-row>
        <table:table-row table:style-name="ro1">
          <table:table-cell table:style-name="ce2" office:value-type="float" office:value="1">
            <text:p>00001</text:p>
          </table:table-cell>
          <table:table-cell office:value-type="string">
            <text:p>SQL</text:p>
          </table:table-cell>
          <table:table-cell office:value-type="string">
            <text:p>Ulrike Böttcher, Peter Teich</text:p>
          </table:table-cell>
          <table:table-cell office:value-type="string">
            <text:p>-</text:p>
          </table:table-cell>
          <table:table-cell office:value-type="string">
            <text:p>Herdt-Verlag</text:p>
          </table:table-cell>
          <table:table-cell table:number-columns-repeated="249"/>
        </table:table-row>
        <table:table-row table:style-name="ro1">
          <table:table-cell table:style-name="ce2" office:value-type="float" office:value="2">
            <text:p>00002</text:p>
          </table:table-cell>
          <table:table-cell office:value-type="string">
            <text:p>LaTeX – Einführung – Band 1</text:p>
          </table:table-cell>
          <table:table-cell office:value-type="string">
            <text:p>Helmut Kopka</text:p>
          </table:table-cell>
          <table:table-cell office:value-type="string">
            <text:p>3-89319-664-1</text:p>
          </table:table-cell>
          <table:table-cell office:value-type="string">
            <text:p>Addison-Wesley</text:p>
          </table:table-cell>
          <table:table-cell table:number-columns-repeated="249"/>
        </table:table-row>
        <table:table-row table:style-name="ro1">
          <table:table-cell table:style-name="ce2" office:value-type="float" office:value="3">
            <text:p>00003</text:p>
          </table:table-cell>
          <table:table-cell office:value-type="string">
            <text:p>LaTeX – Ergänzungen – Band 2</text:p>
          </table:table-cell>
          <table:table-cell office:value-type="string">
            <text:p>Helmut Kopka</text:p>
          </table:table-cell>
          <table:table-cell office:value-type="string">
            <text:p>3-8273-1229-9</text:p>
          </table:table-cell>
          <table:table-cell office:value-type="string">
            <text:p>Addison-Wesley</text:p>
          </table:table-cell>
          <table:table-cell table:number-columns-repeated="249"/>
        </table:table-row>
        <table:table-row table:style-name="ro1">
          <table:table-cell table:style-name="ce2" office:value-type="float" office:value="4">
            <text:p>00004</text:p>
          </table:table-cell>
          <table:table-cell office:value-type="string">
            <text:p>Einstieg in PHP 5</text:p>
          </table:table-cell>
          <table:table-cell office:value-type="string">
            <text:p>Thomas Theis</text:p>
          </table:table-cell>
          <table:table-cell office:value-type="string">
            <text:p>3-89842-609-2</text:p>
          </table:table-cell>
          <table:table-cell office:value-type="string">
            <text:p>Galileo-Computing</text:p>
          </table:table-cell>
          <table:table-cell table:number-columns-repeated="249"/>
        </table:table-row>
        <table:table-row table:style-name="ro1">
          <table:table-cell table:style-name="ce2" office:value-type="float" office:value="5">
            <text:p>00005</text:p>
          </table:table-cell>
          <table:table-cell office:value-type="string">
            <text:p>Das Universum in der Nußschale</text:p>
          </table:table-cell>
          <table:table-cell office:value-type="string">
            <text:p>Stephan Hawking</text:p>
          </table:table-cell>
          <table:table-cell office:value-type="string">
            <text:p>3-455-09345-0</text:p>
          </table:table-cell>
          <table:table-cell office:value-type="string">
            <text:p>Hoffmann und Campe</text:p>
          </table:table-cell>
          <table:table-cell table:number-columns-repeated="249"/>
        </table:table-row>
        <table:table-row table:style-name="ro1">
          <table:table-cell office:value-type="float" office:value="99999">
            <text:p>99999</text:p>
          </table:table-cell>
          <table:table-cell table:number-columns-repeated="253"/>
        </table:table-row>
        <table:table-row table:style-name="ro1" table:number-rows-repeated="65528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Leser" table:style-name="ta1" table:print="false">
        <office:forms form:automatic-focus="false" form:apply-design-mode="false"/>
        <table:table-column table:style-name="co6" table:default-cell-style-name="ce3"/>
        <table:table-column table:style-name="co1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247" table:default-cell-style-name="ce6"/>
        <table:table-row table:style-name="ro1">
          <table:table-cell table:style-name="ce1" office:value-type="string">
            <text:p>ID</text:p>
          </table:table-cell>
          <table:table-cell table:style-name="ce5" office:value-type="string">
            <text:p>Vorname</text:p>
          </table:table-cell>
          <table:table-cell table:style-name="ce5" office:value-type="string">
            <text:p>Nachname</text:p>
          </table:table-cell>
          <table:table-cell table:style-name="ce5" office:value-type="string">
            <text:p>Straße</text:p>
          </table:table-cell>
          <table:table-cell table:style-name="ce5" office:value-type="string">
            <text:p>Nr.</text:p>
          </table:table-cell>
          <table:table-cell table:style-name="ce5" office:value-type="string">
            <text:p>PLZ</text:p>
          </table:table-cell>
          <table:table-cell table:style-name="ce5" office:value-type="string">
            <text:p>Ort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Email</text:p>
          </table:table-cell>
          <table:table-cell table:number-columns-repeated="247"/>
        </table:table-row>
        <table:table-row table:style-name="ro1">
          <table:table-cell table:style-name="ce4" office:value-type="float" office:value="1">
            <text:p>0001</text:p>
          </table:table-cell>
          <table:table-cell office:value-type="string">
            <text:p>Claudius</text:p>
          </table:table-cell>
          <table:table-cell office:value-type="string">
            <text:p>Euteneuer</text:p>
          </table:table-cell>
          <table:table-cell office:value-type="string">
            <text:p>Franz-Kafka-Str.</text:p>
          </table:table-cell>
          <table:table-cell office:value-type="float" office:value="17">
            <text:p>17</text:p>
          </table:table-cell>
          <table:table-cell table:style-name="ce7" office:value-type="float" office:value="4711">
            <text:p>04711</text:p>
          </table:table-cell>
          <table:table-cell office:value-type="string">
            <text:p>Buchbach</text:p>
          </table:table-cell>
          <table:table-cell office:value-type="string">
            <text:p>0815/31415</text:p>
          </table:table-cell>
          <table:table-cell office:value-type="string">
            <text:p>euteneuerädtuniminusbrachbachpunktdeh</text:p>
          </table:table-cell>
          <table:table-cell table:number-columns-repeated="247"/>
        </table:table-row>
        <table:table-row table:style-name="ro1">
          <table:table-cell table:style-name="ce4" office:value-type="float" office:value="2">
            <text:p>0002</text:p>
          </table:table-cell>
          <table:table-cell office:value-type="string">
            <text:p>Jupp</text:p>
          </table:table-cell>
          <table:table-cell office:value-type="string">
            <text:p>der Wahl</text:p>
          </table:table-cell>
          <table:table-cell office:value-type="string">
            <text:p>Carl-Gauß-Str.</text:p>
          </table:table-cell>
          <table:table-cell office:value-type="float" office:value="19">
            <text:p>19</text:p>
          </table:table-cell>
          <table:table-cell office:value-type="float" office:value="91427">
            <text:p>91427</text:p>
          </table:table-cell>
          <table:table-cell office:value-type="string">
            <text:p>Tütelitüt</text:p>
          </table:table-cell>
          <table:table-cell office:value-type="string">
            <text:p>-</text:p>
          </table:table-cell>
          <table:table-cell office:value-type="string">
            <text:p>jupp @carl-gauss.de</text:p>
          </table:table-cell>
          <table:table-cell table:number-columns-repeated="247"/>
        </table:table-row>
        <table:table-row table:style-name="ro1">
          <table:table-cell table:style-name="ce4" office:value-type="float" office:value="3">
            <text:p>0003</text:p>
          </table:table-cell>
          <table:table-cell office:value-type="string">
            <text:p>Gertrud</text:p>
          </table:table-cell>
          <table:table-cell office:value-type="string">
            <text:p>Wisen</text:p>
          </table:table-cell>
          <table:table-cell office:value-type="string">
            <text:p>Kral-der-Kelch-Str.</text:p>
          </table:table-cell>
          <table:table-cell office:value-type="float" office:value="7">
            <text:p>7</text:p>
          </table:table-cell>
          <table:table-cell office:value-type="float" office:value="86359">
            <text:p>86359</text:p>
          </table:table-cell>
          <table:table-cell office:value-type="string">
            <text:p>Wirgolsten</text:p>
          </table:table-cell>
          <table:table-cell office:value-type="string">
            <text:p>02387/7382174</text:p>
          </table:table-cell>
          <table:table-cell table:style-name="ce8" office:value-type="string">
            <text:p>gertrud @uni-brachbach.de</text:p>
          </table:table-cell>
          <table:table-cell table:number-columns-repeated="247"/>
        </table:table-row>
        <table:table-row table:style-name="ro1">
          <table:table-cell table:style-name="ce4" office:value-type="float" office:value="4">
            <text:p>0004</text:p>
          </table:table-cell>
          <table:table-cell office:value-type="string">
            <text:p>Sujimaer</text:p>
          </table:table-cell>
          <table:table-cell office:value-type="string">
            <text:p>Mistrebn</text:p>
          </table:table-cell>
          <table:table-cell office:value-type="string">
            <text:p>Lisdt-Beiser-Allee</text:p>
          </table:table-cell>
          <table:table-cell office:value-type="float" office:value="51">
            <text:p>51</text:p>
          </table:table-cell>
          <table:table-cell office:value-type="float" office:value="29376">
            <text:p>29376</text:p>
          </table:table-cell>
          <table:table-cell office:value-type="string">
            <text:p>Tungsten</text:p>
          </table:table-cell>
          <table:table-cell office:value-type="string">
            <text:p>02085/92085</text:p>
          </table:table-cell>
          <table:table-cell table:style-name="ce8" office:value-type="string">
            <text:p>sujimaer @uni-brachbach.de</text:p>
          </table:table-cell>
          <table:table-cell table:number-columns-repeated="247"/>
        </table:table-row>
        <table:table-row table:style-name="ro1">
          <table:table-cell table:style-name="ce4" office:value-type="float" office:value="9999">
            <text:p>9999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usleihe" table:style-name="ta1" table:print="false">
        <office:forms form:automatic-focus="false" form:apply-design-mode="false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15" table:default-cell-style-name="ce4"/>
        <table:table-column table:style-name="co16" table:default-cell-style-name="ce6"/>
        <table:table-column table:style-name="co17" table:default-cell-style-name="ce6"/>
        <table:table-column table:style-name="co1" table:number-columns-repeated="249" table:default-cell-style-name="ce3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Rückgabe</text:p>
          </table:table-cell>
          <table:table-cell table:style-name="ce1" office:value-type="string">
            <text:p>BuchID</text:p>
          </table:table-cell>
          <table:table-cell table:style-name="ce1" office:value-type="string">
            <text:p>LeserID</text:p>
          </table:table-cell>
          <table:table-cell table:style-name="ce1" office:value-type="string">
            <text:p>Buch-Titel</text:p>
          </table:table-cell>
          <table:table-cell table:style-name="ce1" office:value-type="string">
            <text:p>Nachname des Lesers</text:p>
          </table:table-cell>
          <table:table-cell table:number-columns-repeated="249"/>
        </table:table-row>
        <table:table-row table:style-name="ro1">
          <table:table-cell table:style-name="ce4" office:value-type="float" office:value="1">
            <text:p>0001</text:p>
          </table:table-cell>
          <table:table-cell table:style-name="ce9" office:value-type="date" office:date-value="2008-02-24">
            <text:p>24.02.08</text:p>
          </table:table-cell>
          <table:table-cell table:formula="oooc:=[.B2]+28" office:value-type="date" office:date-value="2008-03-23">
            <text:p>23.03.08</text:p>
          </table:table-cell>
          <table:table-cell office:value-type="float" office:value="2">
            <text:p>00002</text:p>
          </table:table-cell>
          <table:table-cell office:value-type="float" office:value="3">
            <text:p>0003</text:p>
          </table:table-cell>
          <table:table-cell table:formula="oooc:=VLOOKUP([.D2];[Buch.A$2:.E$100];2)" office:value-type="string" office:string-value="LaTeX – Einführung – Band 1">
            <text:p>LaTeX – Einführung – Band 1</text:p>
          </table:table-cell>
          <table:table-cell table:formula="oooc:=VLOOKUP([.E2];[Leser.A$2:.I$100];3)" office:value-type="string" office:string-value="Wisen">
            <text:p>Wisen</text:p>
          </table:table-cell>
          <table:table-cell table:number-columns-repeated="249"/>
        </table:table-row>
        <table:table-row table:style-name="ro1">
          <table:table-cell table:style-name="ce4" office:value-type="float" office:value="2">
            <text:p>0002</text:p>
          </table:table-cell>
          <table:table-cell table:style-name="ce9" office:value-type="date" office:date-value="2008-02-24">
            <text:p>24.02.08</text:p>
          </table:table-cell>
          <table:table-cell table:formula="oooc:=[.B3]+28" office:value-type="date" office:date-value="2008-03-23">
            <text:p>23.03.08</text:p>
          </table:table-cell>
          <table:table-cell office:value-type="float" office:value="4">
            <text:p>00004</text:p>
          </table:table-cell>
          <table:table-cell office:value-type="float" office:value="1">
            <text:p>0001</text:p>
          </table:table-cell>
          <table:table-cell table:formula="oooc:=VLOOKUP([.D3];[Buch.A$2:.E$100];2)" office:value-type="string" office:string-value="Einstieg in PHP 5">
            <text:p>Einstieg in PHP 5</text:p>
          </table:table-cell>
          <table:table-cell table:formula="oooc:=VLOOKUP([.E3];[Leser.A$2:.I$100];3)" office:value-type="string" office:string-value="Euteneuer">
            <text:p>Euteneuer</text:p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4]=&quot;&quot;;&quot;&quot;;&quot;Datum eingeben&quot;)">
            <text:p/>
          </table:table-cell>
          <table:table-cell table:formula="oooc:=IF([.A4]=&quot;&quot;;&quot;&quot;;&quot;Datum eingeben&quot;)">
            <text:p/>
          </table:table-cell>
          <table:table-cell table:formula="oooc:=IF([.A4]=&quot;&quot;;&quot;&quot;;&quot;BuchID eingeben&quot;)">
            <text:p/>
          </table:table-cell>
          <table:table-cell table:formula="oooc:=IF([.A4]=&quot;&quot;;&quot;&quot;;&quot;LeserID eingeben&quot;)">
            <text:p/>
          </table:table-cell>
          <table:table-cell table:formula="oooc:=VLOOKUP([.D4];[Buch.A$2:.E$100];2)">
            <text:p/>
          </table:table-cell>
          <table:table-cell table:formula="oooc:=VLOOKUP([.E4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5]=&quot;&quot;;&quot;&quot;;&quot;Datum eingeben&quot;)">
            <text:p/>
          </table:table-cell>
          <table:table-cell table:formula="oooc:=IF([.A5]=&quot;&quot;;&quot;&quot;;&quot;Datum eingeben&quot;)">
            <text:p/>
          </table:table-cell>
          <table:table-cell table:formula="oooc:=IF([.A5]=&quot;&quot;;&quot;&quot;;&quot;BuchID eingeben&quot;)">
            <text:p/>
          </table:table-cell>
          <table:table-cell table:formula="oooc:=IF([.A5]=&quot;&quot;;&quot;&quot;;&quot;LeserID eingeben&quot;)">
            <text:p/>
          </table:table-cell>
          <table:table-cell table:formula="oooc:=VLOOKUP([.D5];[Buch.A$2:.E$100];2)">
            <text:p/>
          </table:table-cell>
          <table:table-cell table:formula="oooc:=VLOOKUP([.E5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6]=&quot;&quot;;&quot;&quot;;&quot;Datum eingeben&quot;)">
            <text:p/>
          </table:table-cell>
          <table:table-cell table:formula="oooc:=IF([.A6]=&quot;&quot;;&quot;&quot;;&quot;Datum eingeben&quot;)">
            <text:p/>
          </table:table-cell>
          <table:table-cell table:formula="oooc:=IF([.A6]=&quot;&quot;;&quot;&quot;;&quot;BuchID eingeben&quot;)">
            <text:p/>
          </table:table-cell>
          <table:table-cell table:formula="oooc:=IF([.A6]=&quot;&quot;;&quot;&quot;;&quot;LeserID eingeben&quot;)">
            <text:p/>
          </table:table-cell>
          <table:table-cell table:formula="oooc:=VLOOKUP([.D6];[Buch.A$2:.E$100];2)">
            <text:p/>
          </table:table-cell>
          <table:table-cell table:formula="oooc:=VLOOKUP([.E6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7]=&quot;&quot;;&quot;&quot;;&quot;Datum eingeben&quot;)">
            <text:p/>
          </table:table-cell>
          <table:table-cell table:formula="oooc:=IF([.A7]=&quot;&quot;;&quot;&quot;;&quot;Datum eingeben&quot;)">
            <text:p/>
          </table:table-cell>
          <table:table-cell table:formula="oooc:=IF([.A7]=&quot;&quot;;&quot;&quot;;&quot;BuchID eingeben&quot;)">
            <text:p/>
          </table:table-cell>
          <table:table-cell table:formula="oooc:=IF([.A7]=&quot;&quot;;&quot;&quot;;&quot;LeserID eingeben&quot;)">
            <text:p/>
          </table:table-cell>
          <table:table-cell table:formula="oooc:=VLOOKUP([.D7];[Buch.A$2:.E$100];2)">
            <text:p/>
          </table:table-cell>
          <table:table-cell table:formula="oooc:=VLOOKUP([.E7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8]=&quot;&quot;;&quot;&quot;;&quot;Datum eingeben&quot;)">
            <text:p/>
          </table:table-cell>
          <table:table-cell table:formula="oooc:=IF([.A8]=&quot;&quot;;&quot;&quot;;&quot;Datum eingeben&quot;)">
            <text:p/>
          </table:table-cell>
          <table:table-cell table:formula="oooc:=IF([.A8]=&quot;&quot;;&quot;&quot;;&quot;BuchID eingeben&quot;)">
            <text:p/>
          </table:table-cell>
          <table:table-cell table:formula="oooc:=IF([.A8]=&quot;&quot;;&quot;&quot;;&quot;LeserID eingeben&quot;)">
            <text:p/>
          </table:table-cell>
          <table:table-cell table:formula="oooc:=VLOOKUP([.D8];[Buch.A$2:.E$100];2)">
            <text:p/>
          </table:table-cell>
          <table:table-cell table:formula="oooc:=VLOOKUP([.E8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9]=&quot;&quot;;&quot;&quot;;&quot;Datum eingeben&quot;)">
            <text:p/>
          </table:table-cell>
          <table:table-cell table:formula="oooc:=IF([.A9]=&quot;&quot;;&quot;&quot;;&quot;Datum eingeben&quot;)">
            <text:p/>
          </table:table-cell>
          <table:table-cell table:formula="oooc:=IF([.A9]=&quot;&quot;;&quot;&quot;;&quot;BuchID eingeben&quot;)">
            <text:p/>
          </table:table-cell>
          <table:table-cell table:formula="oooc:=IF([.A9]=&quot;&quot;;&quot;&quot;;&quot;LeserID eingeben&quot;)">
            <text:p/>
          </table:table-cell>
          <table:table-cell table:formula="oooc:=VLOOKUP([.D9];[Buch.A$2:.E$100];2)">
            <text:p/>
          </table:table-cell>
          <table:table-cell table:formula="oooc:=VLOOKUP([.E9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0]=&quot;&quot;;&quot;&quot;;&quot;Datum eingeben&quot;)">
            <text:p/>
          </table:table-cell>
          <table:table-cell table:formula="oooc:=IF([.A10]=&quot;&quot;;&quot;&quot;;&quot;Datum eingeben&quot;)">
            <text:p/>
          </table:table-cell>
          <table:table-cell table:formula="oooc:=IF([.A10]=&quot;&quot;;&quot;&quot;;&quot;BuchID eingeben&quot;)">
            <text:p/>
          </table:table-cell>
          <table:table-cell table:formula="oooc:=IF([.A10]=&quot;&quot;;&quot;&quot;;&quot;LeserID eingeben&quot;)">
            <text:p/>
          </table:table-cell>
          <table:table-cell table:formula="oooc:=VLOOKUP([.D10];[Buch.A$2:.E$100];2)">
            <text:p/>
          </table:table-cell>
          <table:table-cell table:formula="oooc:=VLOOKUP([.E10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1]=&quot;&quot;;&quot;&quot;;&quot;Datum eingeben&quot;)">
            <text:p/>
          </table:table-cell>
          <table:table-cell table:formula="oooc:=IF([.A11]=&quot;&quot;;&quot;&quot;;&quot;Datum eingeben&quot;)">
            <text:p/>
          </table:table-cell>
          <table:table-cell table:formula="oooc:=IF([.A11]=&quot;&quot;;&quot;&quot;;&quot;BuchID eingeben&quot;)">
            <text:p/>
          </table:table-cell>
          <table:table-cell table:formula="oooc:=IF([.A11]=&quot;&quot;;&quot;&quot;;&quot;LeserID eingeben&quot;)">
            <text:p/>
          </table:table-cell>
          <table:table-cell table:formula="oooc:=VLOOKUP([.D11];[Buch.A$2:.E$100];2)">
            <text:p/>
          </table:table-cell>
          <table:table-cell table:formula="oooc:=VLOOKUP([.E11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2]=&quot;&quot;;&quot;&quot;;&quot;Datum eingeben&quot;)">
            <text:p/>
          </table:table-cell>
          <table:table-cell table:formula="oooc:=IF([.A12]=&quot;&quot;;&quot;&quot;;&quot;Datum eingeben&quot;)">
            <text:p/>
          </table:table-cell>
          <table:table-cell table:formula="oooc:=IF([.A12]=&quot;&quot;;&quot;&quot;;&quot;BuchID eingeben&quot;)">
            <text:p/>
          </table:table-cell>
          <table:table-cell table:formula="oooc:=IF([.A12]=&quot;&quot;;&quot;&quot;;&quot;LeserID eingeben&quot;)">
            <text:p/>
          </table:table-cell>
          <table:table-cell table:formula="oooc:=VLOOKUP([.D12];[Buch.A$2:.E$100];2)">
            <text:p/>
          </table:table-cell>
          <table:table-cell table:formula="oooc:=VLOOKUP([.E12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3]=&quot;&quot;;&quot;&quot;;&quot;Datum eingeben&quot;)">
            <text:p/>
          </table:table-cell>
          <table:table-cell table:formula="oooc:=IF([.A13]=&quot;&quot;;&quot;&quot;;&quot;Datum eingeben&quot;)">
            <text:p/>
          </table:table-cell>
          <table:table-cell table:formula="oooc:=IF([.A13]=&quot;&quot;;&quot;&quot;;&quot;BuchID eingeben&quot;)">
            <text:p/>
          </table:table-cell>
          <table:table-cell table:formula="oooc:=IF([.A13]=&quot;&quot;;&quot;&quot;;&quot;LeserID eingeben&quot;)">
            <text:p/>
          </table:table-cell>
          <table:table-cell table:formula="oooc:=VLOOKUP([.D13];[Buch.A$2:.E$100];2)">
            <text:p/>
          </table:table-cell>
          <table:table-cell table:formula="oooc:=VLOOKUP([.E13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4]=&quot;&quot;;&quot;&quot;;&quot;Datum eingeben&quot;)">
            <text:p/>
          </table:table-cell>
          <table:table-cell table:formula="oooc:=IF([.A14]=&quot;&quot;;&quot;&quot;;&quot;Datum eingeben&quot;)">
            <text:p/>
          </table:table-cell>
          <table:table-cell table:formula="oooc:=IF([.A14]=&quot;&quot;;&quot;&quot;;&quot;BuchID eingeben&quot;)">
            <text:p/>
          </table:table-cell>
          <table:table-cell table:formula="oooc:=IF([.A14]=&quot;&quot;;&quot;&quot;;&quot;LeserID eingeben&quot;)">
            <text:p/>
          </table:table-cell>
          <table:table-cell table:formula="oooc:=VLOOKUP([.D14];[Buch.A$2:.E$100];2)">
            <text:p/>
          </table:table-cell>
          <table:table-cell table:formula="oooc:=VLOOKUP([.E14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5]=&quot;&quot;;&quot;&quot;;&quot;Datum eingeben&quot;)">
            <text:p/>
          </table:table-cell>
          <table:table-cell table:formula="oooc:=IF([.A15]=&quot;&quot;;&quot;&quot;;&quot;Datum eingeben&quot;)">
            <text:p/>
          </table:table-cell>
          <table:table-cell table:formula="oooc:=IF([.A15]=&quot;&quot;;&quot;&quot;;&quot;BuchID eingeben&quot;)">
            <text:p/>
          </table:table-cell>
          <table:table-cell table:formula="oooc:=IF([.A15]=&quot;&quot;;&quot;&quot;;&quot;LeserID eingeben&quot;)">
            <text:p/>
          </table:table-cell>
          <table:table-cell table:formula="oooc:=VLOOKUP([.D15];[Buch.A$2:.E$100];2)">
            <text:p/>
          </table:table-cell>
          <table:table-cell table:formula="oooc:=VLOOKUP([.E15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6]=&quot;&quot;;&quot;&quot;;&quot;Datum eingeben&quot;)">
            <text:p/>
          </table:table-cell>
          <table:table-cell table:formula="oooc:=IF([.A16]=&quot;&quot;;&quot;&quot;;&quot;Datum eingeben&quot;)">
            <text:p/>
          </table:table-cell>
          <table:table-cell table:formula="oooc:=IF([.A16]=&quot;&quot;;&quot;&quot;;&quot;BuchID eingeben&quot;)">
            <text:p/>
          </table:table-cell>
          <table:table-cell table:formula="oooc:=IF([.A16]=&quot;&quot;;&quot;&quot;;&quot;LeserID eingeben&quot;)">
            <text:p/>
          </table:table-cell>
          <table:table-cell table:formula="oooc:=VLOOKUP([.D16];[Buch.A$2:.E$100];2)">
            <text:p/>
          </table:table-cell>
          <table:table-cell table:formula="oooc:=VLOOKUP([.E16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7]=&quot;&quot;;&quot;&quot;;&quot;Datum eingeben&quot;)">
            <text:p/>
          </table:table-cell>
          <table:table-cell table:formula="oooc:=IF([.A17]=&quot;&quot;;&quot;&quot;;&quot;Datum eingeben&quot;)">
            <text:p/>
          </table:table-cell>
          <table:table-cell table:formula="oooc:=IF([.A17]=&quot;&quot;;&quot;&quot;;&quot;BuchID eingeben&quot;)">
            <text:p/>
          </table:table-cell>
          <table:table-cell table:formula="oooc:=IF([.A17]=&quot;&quot;;&quot;&quot;;&quot;LeserID eingeben&quot;)">
            <text:p/>
          </table:table-cell>
          <table:table-cell table:formula="oooc:=VLOOKUP([.D17];[Buch.A$2:.E$100];2)">
            <text:p/>
          </table:table-cell>
          <table:table-cell table:formula="oooc:=VLOOKUP([.E17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8]=&quot;&quot;;&quot;&quot;;&quot;Datum eingeben&quot;)">
            <text:p/>
          </table:table-cell>
          <table:table-cell table:formula="oooc:=IF([.A18]=&quot;&quot;;&quot;&quot;;&quot;Datum eingeben&quot;)">
            <text:p/>
          </table:table-cell>
          <table:table-cell table:formula="oooc:=IF([.A18]=&quot;&quot;;&quot;&quot;;&quot;BuchID eingeben&quot;)">
            <text:p/>
          </table:table-cell>
          <table:table-cell table:formula="oooc:=IF([.A18]=&quot;&quot;;&quot;&quot;;&quot;LeserID eingeben&quot;)">
            <text:p/>
          </table:table-cell>
          <table:table-cell table:formula="oooc:=VLOOKUP([.D18];[Buch.A$2:.E$100];2)">
            <text:p/>
          </table:table-cell>
          <table:table-cell table:formula="oooc:=VLOOKUP([.E18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19]=&quot;&quot;;&quot;&quot;;&quot;Datum eingeben&quot;)">
            <text:p/>
          </table:table-cell>
          <table:table-cell table:formula="oooc:=IF([.A19]=&quot;&quot;;&quot;&quot;;&quot;Datum eingeben&quot;)">
            <text:p/>
          </table:table-cell>
          <table:table-cell table:formula="oooc:=IF([.A19]=&quot;&quot;;&quot;&quot;;&quot;BuchID eingeben&quot;)">
            <text:p/>
          </table:table-cell>
          <table:table-cell table:formula="oooc:=IF([.A19]=&quot;&quot;;&quot;&quot;;&quot;LeserID eingeben&quot;)">
            <text:p/>
          </table:table-cell>
          <table:table-cell table:formula="oooc:=VLOOKUP([.D19];[Buch.A$2:.E$100];2)">
            <text:p/>
          </table:table-cell>
          <table:table-cell table:formula="oooc:=VLOOKUP([.E19];[Leser.A$2:.I$100];3)">
            <text:p/>
          </table:table-cell>
          <table:table-cell table:number-columns-repeated="249"/>
        </table:table-row>
        <table:table-row table:style-name="ro1">
          <table:table-cell table:style-name="ce4"/>
          <table:table-cell table:formula="oooc:=IF([.A20]=&quot;&quot;;&quot;&quot;;&quot;Datum eingeben&quot;)">
            <text:p/>
          </table:table-cell>
          <table:table-cell table:formula="oooc:=IF([.A20]=&quot;&quot;;&quot;&quot;;&quot;Datum eingeben&quot;)">
            <text:p/>
          </table:table-cell>
          <table:table-cell table:formula="oooc:=IF([.A20]=&quot;&quot;;&quot;&quot;;&quot;BuchID eingeben&quot;)">
            <text:p/>
          </table:table-cell>
          <table:table-cell table:formula="oooc:=IF([.A20]=&quot;&quot;;&quot;&quot;;&quot;LeserID eingeben&quot;)">
            <text:p/>
          </table:table-cell>
          <table:table-cell table:formula="oooc:=VLOOKUP([.D20];[Buch.A$2:.E$100];2)">
            <text:p/>
          </table:table-cell>
          <table:table-cell table:formula="oooc:=VLOOKUP([.E20];[Leser.A$2:.I$100];3)">
            <text:p/>
          </table:table-cell>
          <table:table-cell table:number-columns-repeated="249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0" number:min-integer-digits="4"/>
    </number:number-style>
    <number:number-style style:name="N108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4">24.02.2008</text:date>, <text:time>18:21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Claudius Euteneuer</meta:initial-creator>
    <meta:creation-date>2008-02-23T18:34:19</meta:creation-date>
    <dc:creator>Claudius Euteneuer</dc:creator>
    <dc:date>2008-02-24T18:21:25</dc:date>
    <dc:language>de-DE</dc:language>
    <meta:editing-cycles>6</meta:editing-cycles>
    <meta:editing-duration>PT23H16M15S</meta:editing-duration>
    <meta:user-defined meta:name="Info 1"/>
    <meta:user-defined meta:name="Info 2"/>
    <meta:user-defined meta:name="Info 3"/>
    <meta:user-defined meta:name="Info 4"/>
    <meta:document-statistic meta:table-count="3" meta:cell-count="217"/>
  </office:meta>
</office:document-meta>
</file>