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cm" svg:height="1cm" svg:x="2cm" svg:y="2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3cm" svg:y="2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4cm" svg:y="2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5cm" svg:y="2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6cm" svg:y="2cm">
          <text:p text:style-name="P1">-4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7cm" svg:y="2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8cm" svg:y="2cm">
          <text:p text:style-name="P1">111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9cm" svg:y="2cm">
          <text:p text:style-name="P1">-73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10cm" svg:y="2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11cm" svg:y="2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12cm" svg:y="2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cm" svg:height="1cm" svg:x="13cm" svg:y="2cm">
          <text:p text:style-name="P1">9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Claudius Euteneuer</meta:initial-creator>
    <meta:creation-date>2008-05-28T23:32:05</meta:creation-date>
    <dc:creator>Claudius Euteneuer</dc:creator>
    <dc:date>2008-05-28T23:34:55</dc:date>
    <meta:editing-cycles>1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