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 fo:font-weight="bold"/>
    </style:style>
    <style:style style:name="T2" style:family="text">
      <style:text-properties fo:font-size="12pt" fo:font-weight="normal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4.5cm" svg:height="3cm" svg:x="2cm" svg:y="2cm">
          <text:p text:style-name="P1">Browser auf</text:p>
          <text:p text:style-name="P1">dem 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6cm" svg:height="4.5cm" svg:x="12cm" svg:y="7cm">
          <text:p text:style-name="P1">2. <text:span text:style-name="T1">Server</text:span><text:span text:style-name="T2"> sucht die</text:span></text:p>
          <text:p text:style-name="P1"><text:span text:style-name="T2">richtige Datei heraus.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6.5cm" svg:y1="3.5cm" svg:x2="15cm" svg:y2="7cm" draw:start-shape="id1" draw:start-glue-point="1" draw:end-shape="id2" draw:end-glue-point="0">
          <text:p/>
        </draw:connector>
        <draw:connector draw:style-name="gr2" draw:text-style-name="P2" draw:layer="layout" svg:x1="12cm" svg:y1="9.25cm" svg:x2="4.25cm" svg:y2="5cm" draw:start-shape="id2" draw:start-glue-point="3" draw:end-shape="id1" draw:end-glue-point="2">
          <text:p/>
        </draw:connector>
        <draw:frame draw:style-name="gr3" draw:text-style-name="P1" draw:layer="layout" svg:width="5.5cm" svg:height="1.5cm" svg:x="6.5cm" svg:y="2cm">
          <draw:text-box>
            <text:p text:style-name="P1">1. Browser fordert eine </text:p>
            <text:p text:style-name="P1">Datei beim Server an.</text:p>
          </draw:text-box>
        </draw:frame>
        <draw:frame draw:style-name="gr4" draw:text-style-name="P3" draw:layer="layout" svg:width="5cm" svg:height="1.243cm" svg:x="7cm" svg:y="9.257cm">
          <draw:text-box>
            <text:p text:style-name="P3"><text:span text:style-name="T3">3. Server schickt die Datei zum Client.</text:span></text:p>
          </draw:text-box>
        </draw:frame>
        <draw:frame draw:style-name="gr4" draw:text-style-name="P3" draw:layer="layout" svg:width="7.5cm" svg:height="3.227cm" svg:x="4.5cm" svg:y="5.261cm">
          <draw:text-box>
            <text:p text:style-name="P3"><text:span text:style-name="T3">4. Browser des Clients erhält die Datei, unter-sucht Datei auf Skripte und führt sie aus.</text:span></text:p>
            <text:p text:style-name="P3"><text:span text:style-name="T3">5. Datei wird mit Ergebnis der Skripte interpretiert und dargestell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laudius Euteneuer</meta:initial-creator>
    <meta:creation-date>2008-03-17T11:32:01</meta:creation-date>
    <dc:creator>Claudius Euteneuer</dc:creator>
    <dc:date>2008-03-17T16:14:00</dc:date>
    <dc:language>de-DE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