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.25cm"/>
    </style:style>
    <style:style style:name="gr4" style:family="graphic" style:parent-style-name="standard">
      <style:graphic-properties draw:stroke="none" svg:stroke-color="#000000" draw:fill="none" draw:fill-color="#ffffff" fo:min-height="0.75cm"/>
    </style:style>
    <style:style style:name="P1" style:family="paragraph">
      <style:paragraph-properties fo:margin-left="0cm" fo:margin-right="0cm" fo:text-align="center" fo:text-indent="0cm"/>
      <style:text-properties fo:font-size="12pt"/>
    </style:style>
    <style:style style:name="P2" style:family="paragraph">
      <style:paragraph-properties fo:text-align="center"/>
      <style:text-properties fo:font-size="12pt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size="14pt" fo:font-weight="bold"/>
    </style:style>
    <style:style style:name="T2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2" draw:id="id1" draw:layer="layout" svg:width="4.5cm" svg:height="3cm" svg:x="2cm" svg:y="2cm">
          <text:p text:style-name="P1">Browser auf</text:p>
          <text:p text:style-name="P1">dem <text:span text:style-name="T1">Client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2" draw:layer="layout" svg:width="6cm" svg:height="4.5cm" svg:x="10.5cm" svg:y="7cm">
          <text:p text:style-name="P1">2. <text:span text:style-name="T1">Server </text:span>untersucht</text:p>
          <text:p text:style-name="P1">Datei auf Skripte</text:p>
          <text:p text:style-name="P1">und führt sie aus.</text:p>
          <text:p text:style-name="P1"/>
          <text:p text:style-name="P1">3. Server erzeugt das</text:p>
          <text:p text:style-name="P1">neue Dokument.</text:p>
          <text:p text:style-name="P1"/>
          <draw:enhanced-geometry svg:viewBox="0 0 21600 21600" draw:type="rectangle" draw:enhanced-path="M 0 0 L 21600 0 21600 21600 0 21600 0 0 Z N"/>
        </draw:custom-shape>
        <draw:connector draw:style-name="gr2" draw:text-style-name="P2" draw:layer="layout" svg:x1="6.5cm" svg:y1="3.5cm" svg:x2="13.5cm" svg:y2="7cm" draw:start-shape="id1" draw:start-glue-point="1" draw:end-shape="id2" draw:end-glue-point="0">
          <text:p/>
        </draw:connector>
        <draw:connector draw:style-name="gr2" draw:text-style-name="P2" draw:layer="layout" svg:x1="10.5cm" svg:y1="9.25cm" svg:x2="4.25cm" svg:y2="5cm" draw:start-shape="id2" draw:start-glue-point="3" draw:end-shape="id1" draw:end-glue-point="2">
          <text:p/>
        </draw:connector>
        <draw:frame draw:style-name="gr3" draw:text-style-name="P1" draw:layer="layout" svg:width="5.5cm" svg:height="1.5cm" svg:x="6.5cm" svg:y="2cm">
          <draw:text-box>
            <text:p text:style-name="P1">1. Browser fordert eine </text:p>
            <text:p text:style-name="P1">Datei beim Server an.</text:p>
          </draw:text-box>
        </draw:frame>
        <draw:frame draw:style-name="gr4" draw:text-style-name="P3" draw:layer="layout" svg:width="5cm" svg:height="1.243cm" svg:x="5.5cm" svg:y="9.257cm">
          <draw:text-box>
            <text:p text:style-name="P3"><text:span text:style-name="T2">4. Server schickt die Datei zum Client.</text:span></text:p>
          </draw:text-box>
        </draw:frame>
        <draw:frame draw:style-name="gr4" draw:text-style-name="P3" draw:layer="layout" svg:width="5.5cm" svg:height="1.739cm" svg:x="4.5cm" svg:y="5.261cm">
          <draw:text-box>
            <text:p text:style-name="P3"><text:span text:style-name="T2">5. Browser des Clients erhält die Datei und interpretiert si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de" style:country-asian="DE" style:font-family-complex="'DejaVu Sans'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Claudius Euteneuer</meta:initial-creator>
    <meta:creation-date>2008-03-17T11:32:01</meta:creation-date>
    <dc:creator>Claudius Euteneuer</dc:creator>
    <dc:date>2008-03-17T11:41:00</dc:date>
    <dc:language>de-DE</dc:language>
    <meta:editing-cycles>2</meta:editing-cycles>
    <meta:editing-duration>PT9M0S</meta:editing-duration>
    <meta:user-defined meta:name="Info 1"/>
    <meta:user-defined meta:name="Info 2"/>
    <meta:user-defined meta:name="Info 3"/>
    <meta:user-defined meta:name="Info 4"/>
    <meta:document-statistic meta:object-count="7"/>
  </office:meta>
</office:document-meta>
</file>