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ortieren durch Einfüg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ie Daten liegen in einer Reihung vor und werden Wert für Wert einsortiert.</text:p>
            <text:p text:style-name="P1">Dieser Algorithmus macht eigentlich nur Sinn, wenn man mit Listen statt mit Reihungen arbeitet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3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1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0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8.5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7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7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1cm" svg:height="1cm" svg:x="18.5cm" svg:y="2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7cm" svg:height="1.725cm" svg:x="19.5cm" svg:y="1.775cm">
          <draw:text-box>
            <text:p text:style-name="P1">Dieser Wert wird als nächstes einsortiert.</text:p>
          </draw:text-box>
        </draw:frame>
        <draw:custom-shape draw:style-name="gr2" draw:text-style-name="P3" draw:layer="layout" svg:width="1cm" svg:height="1cm" svg:x="3cm" svg:y="1.5cm">
          <text:p text:style-name="P2">9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3cm" svg:y="3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3cm" svg:y="4.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0.5cm" svg:height="0.988cm" svg:x="4.5cm" svg:y="1.5cm">
          <draw:text-box>
            <text:p text:style-name="P1">Noch zu sortieren</text:p>
          </draw:text-box>
        </draw:frame>
        <draw:frame draw:style-name="gr4" draw:text-style-name="P1" draw:layer="layout" svg:width="8cm" svg:height="0.988cm" svg:x="4.5cm" svg:y="3.012cm">
          <draw:text-box>
            <text:p text:style-name="P1">Schon einsortiert</text:p>
          </draw:text-box>
        </draw:frame>
        <draw:frame draw:style-name="gr4" draw:text-style-name="P1" draw:layer="layout" svg:width="8cm" svg:height="0.988cm" svg:x="4.5cm" svg:y="4.5cm">
          <draw:text-box>
            <text:p text:style-name="P1">Gerade erst einsortiert</text:p>
          </draw:text-box>
        </draw:frame>
        <draw:frame draw:style-name="gr4" draw:text-style-name="P1" draw:layer="layout" svg:width="22cm" svg:height="5.41cm" svg:x="3cm" svg:y="11.5cm">
          <draw:text-box>
            <text:p text:style-name="P1"><text:span text:style-name="T1">Aufgabe:</text:span></text:p>
            <text:p text:style-name="P1">Überlege vor dem Weiterblättern, an welche Stelle der Wert wandert, auf den gerade der rote Pfeil zeigt.</text:p>
            <text:p text:style-name="P1"/>
            <text:p text:style-name="P1"><text:span text:style-name="T1">Hinweis:</text:span></text:p>
            <text:p text:style-name="P1">Beim ersten Wert zu beginnen (wie in der Abbildung angezeigt) ist unnötig und optimierungsbedürftig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3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1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0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8.5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7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8.5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3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1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0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8.5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7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10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3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1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0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8.5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7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11.5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3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11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0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8.5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7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13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4.5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3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1.5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0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8.5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7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14.5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2" draw:text-style-name="P3" draw:layer="layout" svg:width="1cm" svg:height="1cm" svg:x="16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4.5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3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1.5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0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8.5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7cm" svg:y="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cm" svg:height="1cm" svg:x="16cm" svg:y="9cm">
          <text:p text:style-name="P1"/>
          <draw:enhanced-geometry svg:viewBox="0 0 21600 21600" draw:text-areas="?f0 ?f7 ?f2 21600" draw:type="up-arrow" draw:modifiers="8221.37862137862 5567.2327672327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5" draw:text-style-name="P2" draw:layer="layout" svg:width="1cm" svg:height="1cm" svg:x="16cm" svg:y="8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4.5cm" svg:y="8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3cm" svg:y="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1cm" svg:x="11.5cm" svg:y="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0cm" svg:y="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8.5cm" svg:y="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7cm" svg:y="8cm">
          <text:p text:style-name="P2">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laudius Euteneuer</meta:initial-creator>
    <meta:creation-date>2008-03-18T19:57:53</meta:creation-date>
    <dc:creator>Claudius Euteneuer</dc:creator>
    <dc:date>2008-03-18T20:20:17</dc:date>
    <dc:language>de-DE</dc:language>
    <meta:editing-cycles>2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